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09.0<text:span text:style-name="T16">4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Набавка за електро службу</text:span></text:p>
      <text:p text:style-name="P14"><text:span text:style-name="T16"/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7</text:span>0<text:span text:style-name="T16">.0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3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09.04. до <text:s/></text:span><text:span text:style-name="T17">12.04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475356092124567947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38</meta:editing-cycles>
    <meta:print-date>2024-04-09T10:04:11.01</meta:print-date>
    <meta:creation-date>2023-02-02T10:19:00</meta:creation-date>
    <dc:date>2024-04-09T10:11:14.34</dc:date>
    <meta:editing-duration>PT4H52M41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9" meta:character-count="23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